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Cm Gm Cm - (Bb D# Bb D#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G Cm G Fm - Bb9 G# F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Gm Cm7 Gm Cm7</text:p>
      <text:p>Elle peut pas être heureu<text:span text:style-name="Measure_20__23_1">se</text:span> <text:s text:c="13"/>Dm-Gm C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G Cm G C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